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acd6c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cd6c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934de" style:font-size-asian="12pt" style:font-weight-asian="bold" style:font-size-complex="12pt" style:font-weight-complex="bold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paragraph-rsid="002c779f" style:font-size-asian="11pt" style:font-size-complex="11pt"/>
    </style:style>
    <style:style style:name="P15" style:family="paragraph" style:parent-style-name="DICTAMEN">
      <style:paragraph-properties fo:line-height="150%"/>
      <style:text-properties officeooo:paragraph-rsid="002c779f"/>
    </style:style>
    <style:style style:name="P16" style:family="paragraph" style:parent-style-name="DICTAMEN">
      <style:text-properties officeooo:paragraph-rsid="002c779f"/>
    </style:style>
    <style:style style:name="P17" style:family="paragraph" style:parent-style-name="DICTAMEN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bold" officeooo:rsid="00217703" officeooo:paragraph-rsid="002c779f" style:font-size-asian="11pt" style:font-weight-asian="bold" style:font-size-complex="11pt" style:font-weight-complex="bold"/>
    </style:style>
    <style:style style:name="P18" style:family="paragraph" style:parent-style-name="DICTAMEN" style:master-page-name="">
      <style:paragraph-properties fo:line-height="150%" style:page-number="auto"/>
      <style:text-properties style:font-name="Verdana" fo:font-size="11pt" officeooo:paragraph-rsid="002c779f" style:font-size-asian="11pt" style:font-size-complex="11pt"/>
    </style:style>
    <style:style style:name="P19" style:family="paragraph" style:parent-style-name="Heading_20_2">
      <style:paragraph-properties fo:text-align="center" style:justify-single-word="false"/>
      <style:text-properties style:font-name="Verdana" fo:font-size="12pt" officeooo:paragraph-rsid="002c779f" style:font-size-asian="12pt" style:font-size-complex="12pt"/>
    </style:style>
    <style:style style:name="P20" style:family="paragraph" style:parent-style-name="DICTAMEN">
      <style:paragraph-properties fo:text-align="justify" style:justify-single-word="false"/>
    </style:style>
    <style:style style:name="P21" style:family="paragraph" style:parent-style-name="DICTAMEN">
      <style:paragraph-properties fo:text-align="justify" style:justify-single-word="false"/>
      <style:text-properties fo:font-weight="bold" officeooo:rsid="0038e35c" officeooo:paragraph-rsid="00301518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8ddd0" style:font-size-asian="11pt" style:font-size-complex="11pt"/>
    </style:style>
    <style:style style:name="T6" style:family="text">
      <style:text-properties style:font-name="Verdana" fo:font-size="11pt" officeooo:rsid="00816189" style:font-size-asian="11pt" style:font-size-complex="11pt"/>
    </style:style>
    <style:style style:name="T7" style:family="text">
      <style:text-properties style:font-name="Verdana" fo:font-size="11pt" officeooo:rsid="002c779f" style:font-size-asian="11pt" style:font-size-complex="11pt"/>
    </style:style>
    <style:style style:name="T8" style:family="text">
      <style:text-properties style:font-name="Verdana" fo:font-size="11pt" fo:font-weight="bold" officeooo:rsid="002934de" style:font-size-asian="11pt" style:font-size-complex="11pt"/>
    </style:style>
    <style:style style:name="T9" style:family="text">
      <style:text-properties style:font-name="Verdana" fo:font-size="11pt" fo:font-weight="bold" officeooo:rsid="002acd6c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89b21b" style:font-size-asian="11pt" style:font-weight-asian="bold" style:font-size-complex="11pt" style:font-weight-complex="bold"/>
    </style:style>
    <style:style style:name="T12" style:family="text">
      <style:text-properties officeooo:rsid="002934de"/>
    </style:style>
    <style:style style:name="T13" style:family="text">
      <style:text-properties style:use-window-font-color="true" loext:opacity="0%" style:text-line-through-style="none" style:text-line-through-type="none" style:font-name="Verdana" fo:font-size="11pt" fo:font-weight="bold" officeooo:rsid="07f65575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" fo:font-size="11pt" fo:font-weight="normal" officeooo:rsid="07f65575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" fo:font-size="11pt" fo:font-weight="normal" officeooo:rsid="002c779f" style:font-size-asian="11pt" style:font-weight-asian="normal" style:font-size-complex="11pt" style:font-weight-complex="normal"/>
    </style:style>
    <style:style style:name="T16" style:family="text">
      <style:text-properties fo:font-weight="normal" officeooo:rsid="002acd6c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7a915" style:font-weight-asian="bold" style:font-weight-complex="bold"/>
    </style:style>
    <style:style style:name="T19" style:family="text">
      <style:text-properties fo:font-weight="bold" officeooo:rsid="00795e97" style:font-weight-asian="bold" style:font-weight-complex="bold"/>
    </style:style>
    <style:style style:name="T20" style:family="text">
      <style:text-properties fo:font-weight="bold" officeooo:rsid="0079d470" style:font-weight-asian="bold" style:font-weight-complex="bold"/>
    </style:style>
    <style:style style:name="T21" style:family="text">
      <style:text-properties fo:language="es" fo:country="ES" style:text-underline-style="none" officeooo:rsid="01582fb5" style:font-name-complex="Times New Roman"/>
    </style:style>
    <style:style style:name="T22" style:family="text">
      <style:text-properties fo:language="es" fo:country="ES" style:text-underline-style="none" fo:font-weight="normal" officeooo:rsid="01582fb5" style:font-weight-asian="normal" style:font-name-complex="Times New Roman" style:font-weight-complex="normal"/>
    </style:style>
    <style:style style:name="T23" style:family="text">
      <style:text-properties officeooo:rsid="0077a915"/>
    </style:style>
    <style:style style:name="T24" style:family="text">
      <style:text-properties officeooo:rsid="00795e97"/>
    </style:style>
    <style:style style:name="T25" style:family="text">
      <style:text-properties officeooo:rsid="0079d470"/>
    </style:style>
    <style:style style:name="T26" style:family="text">
      <style:text-properties officeooo:rsid="002c779f"/>
    </style:style>
    <style:style style:name="T27" style:family="text">
      <style:text-properties officeooo:rsid="002e169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P16">La Comisión de <text:span text:style-name="T5">Asuntos Constitucionales y Legislación General</text:span> ha considerado el proyecto de <text:span text:style-name="T12">Ley </text:span><text:span text:style-name="T13">42917 CD – FSP - CIUDAD FUTURA </text:span><text:span text:style-name="T15">d</text:span><text:span text:style-name="T14">e la diputada Pacchiotti y el diputado Del Frade, por el cual se adhiere la provincia a la ley nacional 26816 de creación del régimen federal de empleo protegido para personas con discapacidad</text:span><text:span text:style-name="T16">; que cuenta con dictamen de la Comisión de Asuntos Laborales, Gremiales y de Previsión; </text:span>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 </text:p>
      <text:p text:style-name="P12">SANCIONA CON FUERZA DE </text:p>
      <text:p text:style-name="P12">LEY:</text:p>
      <text:p text:style-name="P19">ADHESIÓN LEY <text:span text:style-name="T26">NACIONAL </text:span>26816 </text:p>
      <text:p text:style-name="P18"/>
      <text:p text:style-name="P18"><text:span text:style-name="T17">ARTÍCULO 1 - Adh</text:span><text:span text:style-name="T18">esión.</text:span><text:span text:style-name="T23"> Adhiérese </text:span>la provincia de Santa Fe a la Ley Nacional 26816 "Régimen Federal de Empleo Protegido para Personas con Discapacidad". </text:p>
      <text:p text:style-name="P14"/>
      <text:p text:style-name="P14"><text:span text:style-name="T17">ARTÍCULO 2 - <text:s/></text:span><text:span text:style-name="T19">Autoridad de Aplicación.</text:span><text:span text:style-name="T24"> La </text:span>Autoridad de Aplicación de la presente <text:span text:style-name="T24">es el</text:span> Ministerio de Trabajo, Empleo y Seguridad Social, <text:span text:style-name="T26">o el que en un futuro lo reemplace</text:span>. </text:p>
      <text:p text:style-name="P14"/>
      <text:p text:style-name="P14"><text:span text:style-name="T17">ARTÍCULO 3 – </text:span><text:span text:style-name="T20">Convenios.</text:span><text:span text:style-name="T25"> Se faculta a l</text:span>a Autoridad de Aplicación <text:span text:style-name="T25">a suscribir </text:span>convenios y <text:span text:style-name="T25">articular</text:span> acciones para el cumplimiento de la Ley Nacional 26816 en el territorio de la provincia, con el Ministerio de Trabajo, Empleo y Seguridad Social de la Nación.</text:p>
      <text:p text:style-name="P14"/>
      <text:p text:style-name="P15"><text:soft-page-break/><text:span text:style-name="T10">ARTÍCULO 4 – </text:span><text:span text:style-name="T11">Adecuación Presupuestaria. </text:span><text:span text:style-name="T6">F</text:span><text:span text:style-name="T4">acúltase al </text:span><text:span text:style-name="T6">P</text:span><text:span text:style-name="T4">oder </text:span><text:span text:style-name="T6">E</text:span><text:span text:style-name="T4">jecutivo a realizar las modificaciones y adecuaciones presupuestarias necesarias para la aplicación </text:span><text:span text:style-name="T7">d</text:span><text:span text:style-name="T4">e </text:span><text:span text:style-name="T7">la presente</text:span><text:span text:style-name="T4">. </text:span></text:p>
      <text:p text:style-name="P14"><text:s text:c="7"/></text:p>
      <text:p text:style-name="P17"><text:span text:style-name="T21">ARTÍCULO 5 -</text:span><text:span text:style-name="T22"> Comuníquese al Poder Ejecutivo.</text:span></text:p>
      <text:p text:style-name="P13"/>
      <text:p text:style-name="P23">Sala de la Comisión <text:span text:style-name="T12">en Zoom</text:span>, <text:span text:style-name="T27">26 de </text:span><text:span text:style-name="T8">A</text:span><text:span text:style-name="T9">gosto</text:span><text:span text:style-name="T12"> de 2021</text:span>.</text:p>
      <text:p text:style-name="P20"/>
      <text:p text:style-name="P21">FIRMANTES: LENCI – BLANCO – BOSCAROL – ESPÍNDOLA – REAL – BUSATTO – RUBE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acd6c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cd6c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05381255168">
            <table:table-cell table:style-name="TableBox94005310696176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1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005325378560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05367430448">
            <table:table-cell table:style-name="TableBox94005383367520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005382661104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28M36S</meta:editing-duration>
    <meta:editing-cycles>9</meta:editing-cycles>
    <meta:generator>LibreOffice/7.1.3.2$Linux_X86_64 LibreOffice_project/10$Build-2</meta:generator>
    <dc:title>6-Con modificaciones</dc:title>
    <dc:date>2021-08-27T11:31:47.157460733</dc:date>
    <meta:document-statistic meta:table-count="2" meta:image-count="1" meta:object-count="0" meta:page-count="2" meta:paragraph-count="20" meta:word-count="282" meta:character-count="1819" meta:non-whitespace-character-count="1527"/>
  </office:meta>
</office:document-meta>
</file>